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6pt" style:font-size-asian="16pt" style:font-size-complex="16pt"/>
    </style:style>
    <style:style style:name="P2" style:family="paragraph" style:parent-style-name="Standard">
      <style:paragraph-properties fo:text-align="start" style:justify-single-word="false"/>
      <style:text-properties style:font-name="Verdana" fo:font-size="12pt" style:font-size-asian="12pt" style:font-size-complex="12pt"/>
    </style:style>
    <style:style style:name="P3" style:family="paragraph" style:parent-style-name="Standard" style:list-style-name="L1">
      <style:paragraph-properties fo:text-align="start" style:justify-single-word="false"/>
      <style:text-properties style:font-name="Verdana" fo:font-size="12pt" style:font-size-asian="12pt" style:font-size-complex="12pt"/>
    </style:style>
    <style:style style:name="P4" style:family="paragraph" style:parent-style-name="Standard" style:list-style-name="L3">
      <style:paragraph-properties fo:text-align="start" style:justify-single-word="false"/>
      <style:text-properties style:font-name="Verdana" fo:font-size="12pt" style:font-size-asian="12pt" style:font-size-complex="12pt"/>
    </style:style>
    <style:style style:name="P5" style:family="paragraph" style:parent-style-name="Standard" style:list-style-name="L4">
      <style:paragraph-properties fo:text-align="start" style:justify-single-word="false"/>
      <style:text-properties style:font-name="Verdana" fo:font-size="12pt" style:font-size-asian="12pt" style:font-size-complex="12pt"/>
    </style:style>
    <style:style style:name="P6" style:family="paragraph" style:parent-style-name="Standard">
      <style:paragraph-properties fo:text-align="center" style:justify-single-word="false"/>
      <style:text-properties style:font-name="Verdana" fo:font-size="12pt" style:font-size-asian="12pt" style:font-size-complex="12pt"/>
    </style:style>
    <style:style style:name="P7" style:family="paragraph" style:parent-style-name="Standard">
      <style:paragraph-properties fo:text-align="justify" style:justify-single-word="false"/>
      <style:text-properties style:font-name="Verdana" fo:font-size="12pt" style:font-size-asian="12pt" style:font-size-complex="12pt"/>
    </style:style>
    <style:style style:name="P8"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9" style:family="paragraph" style:parent-style-name="Standard" style:list-style-name="L2">
      <style:text-properties style:font-name="Verdana" fo:font-size="12pt" style:font-size-asian="12pt" style:font-size-complex="12pt"/>
    </style:style>
    <style:style style:name="P10" style:family="paragraph" style:parent-style-name="Standard" style:list-style-name="L2">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11" style:family="paragraph" style:parent-style-name="Standard">
      <style:paragraph-properties fo:margin-left="1.323cm" fo:margin-right="0cm" fo:text-align="start" style:justify-single-word="false" fo:text-indent="0cm" style:auto-text-indent="false"/>
      <style:text-properties style:font-name="Verdana" fo:font-size="12pt" style:font-size-asian="12pt" style:font-size-complex="12pt"/>
    </style:style>
    <style:style style:name="P12" style:family="paragraph" style:parent-style-name="Standard">
      <style:paragraph-properties fo:margin-left="1.177cm" fo:margin-right="0cm" fo:text-align="start" style:justify-single-word="false" fo:text-indent="0cm" style:auto-text-indent="false"/>
      <style:text-properties style:font-name="Verdana" fo:font-size="12pt" style:font-size-asian="12pt" style:font-size-complex="12pt"/>
    </style:style>
    <style:style style:name="P13" style:family="paragraph" style:parent-style-name="Standard" style:list-style-name="L5">
      <style:paragraph-properties fo:margin-left="1.177cm" fo:margin-right="0cm" fo:text-align="start" style:justify-single-word="false" fo:text-indent="0cm" style:auto-text-indent="false"/>
      <style:text-properties style:font-name="Verdana" fo:font-size="12pt" style:font-size-asian="12pt" style:font-size-complex="12pt"/>
    </style:style>
    <style:style style:name="P14" style:family="paragraph" style:parent-style-name="Standard">
      <style:paragraph-properties fo:margin-left="1.177cm" fo:margin-right="0cm" fo:text-align="start" style:justify-single-word="false" fo:text-indent="0cm" style:auto-text-indent="false"/>
      <style:text-properties style:font-name="Verdana" fo:font-size="12pt" fo:font-weight="bold" style:font-size-asian="12pt" style:font-weight-asian="bold" style:font-size-complex="12pt" style:font-weight-complex="bold"/>
    </style:style>
    <style:style style:name="P15" style:family="paragraph" style:parent-style-name="Standard" style:list-style-name="L6">
      <style:paragraph-properties fo:margin-left="1.177cm" fo:margin-right="0cm" fo:text-align="start" style:justify-single-word="false" fo:text-indent="0cm" style:auto-text-indent="false"/>
      <style:text-properties style:font-name="Verdana"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style:font-size-asian="12pt" style:font-size-complex="12pt"/>
    </style:style>
    <style:style style:name="T3" style:family="text">
      <style:text-properties fo:font-weight="normal" style:font-weight-asian="normal" style:font-weight-complex="normal"/>
    </style:style>
    <style:style style:name="T4" style:family="text">
      <style:text-properties style:font-name="Verdana"/>
    </style:style>
    <style:style style:name="T5" style:family="text">
      <style:text-properties style:font-name="Verdana" fo:font-weight="bold" style:font-weight-asian="bold" style:font-weight-complex="bold"/>
    </style:style>
    <style:style style:name="T6" style:family="text">
      <style:text-properties style:font-name="Verdana"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nclair Committee Meeting</text:p>
      <text:p text:style-name="P2"/>
      <text:p text:style-name="P6">Held 16.04.2014</text:p>
      <text:p text:style-name="P6"><text:span text:style-name="T1"/></text:p>
      <text:p text:style-name="P6"><text:span text:style-name="T1"/></text:p>
      <text:p text:style-name="P7"><text:span text:style-name="T1">Present:</text:span></text:p>
      <text:p text:style-name="P7"><text:span text:style-name="T1"/></text:p>
      <text:list xml:id="list42282231" text:style-name="L3">
        <text:list-item>
          <text:p text:style-name="P4">Catherine Todd</text:p>
        </text:list-item>
        <text:list-item>
          <text:p text:style-name="P4">Rosina Weightman</text:p>
        </text:list-item>
        <text:list-item>
          <text:p text:style-name="P4">Jean-Baptiste Richon</text:p>
        </text:list-item>
        <text:list-item>
          <text:p text:style-name="P4">Jane Buxton</text:p>
        </text:list-item>
        <text:list-item>
          <text:p text:style-name="P4">Peter Williamson</text:p>
        </text:list-item>
        <text:list-item>
          <text:p text:style-name="P4">Pauline Thomas</text:p>
        </text:list-item>
        <text:list-item>
          <text:p text:style-name="P4">Chris Hutton</text:p>
        </text:list-item>
        <text:list-item>
          <text:p text:style-name="P4">Richard Simpson </text:p>
        </text:list-item>
        <text:list-item>
          <text:p text:style-name="P4">DCPM: Stuart Anderson</text:p>
        </text:list-item>
      </text:list>
      <text:p text:style-name="P2"/>
      <text:p text:style-name="P8">Planned Agenda</text:p>
      <text:p text:style-name="P8"/>
      <text:list xml:id="list42212415" text:style-name="L2">
        <text:list-item>
          <text:p text:style-name="P9">Report from DCPM meeting.</text:p>
        </text:list-item>
        <text:list-item>
          <text:p text:style-name="P9">Repairs Document and progress made.</text:p>
        </text:list-item>
        <text:list-item>
          <text:p text:style-name="P9">Treasurer hand over and recent invoicing.</text:p>
        </text:list-item>
        <text:list-item>
          <text:p text:style-name="P9">Insurance claims progress.</text:p>
        </text:list-item>
        <text:list-item>
          <text:p text:style-name="P9">Gardening Committee feedback.</text:p>
          <text:list>
            <text:list-item>
              <text:p text:style-name="P9">Fountains</text:p>
            </text:list-item>
            <text:list-item>
              <text:p text:style-name="P9">Order of other works</text:p>
            </text:list-item>
            <text:list-item>
              <text:p text:style-name="P9">Request from John Fox on behalf of No's 26, 27 Sinclair Close</text:p>
            </text:list-item>
          </text:list>
        </text:list-item>
        <text:list-item>
          <text:p text:style-name="P10">Housing complaints HOHP.</text:p>
        </text:list-item>
      </text:list>
      <text:p text:style-name="P8"/>
      <text:p text:style-name="P8"/>
      <text:p text:style-name="P2"/>
      <text:p text:style-name="P2"/>
      <text:p text:style-name="P11"><text:span text:style-name="T1">1.</text:span><text:span text:style-name="T3"><text:tab/></text:span><text:span text:style-name="T1">Report for DCPM Meeting</text:span><text:span text:style-name="T3">: (see separate attachment for minutes)</text:span></text:p>
      <text:p text:style-name="P11">Jane shared the information from the minutes she had taken of this meeting . The main points were that Ewan Fraser Chief Executive of Dunedin Canmore apologised that the Factoring side of the business had not been achieving the level of performance he would expect. A number of management changes had been made and ongoing improvements are planned in the complaints and communications department. There was an attempt to get commitments on the timescales in which we can expect to see the improvements. </text:p>
      <text:p text:style-name="P11">It was a great disappointment to be informed that their previous business manager had misrepresented the situation regarding building insurance for the flats at the AGM and that current insurance rates will not be held next year.</text:p>
      <text:p text:style-name="P11"/>
      <text:list xml:id="list42416603" text:style-name="L4">
        <text:list-header>
          <text:p text:style-name="P5"><text:span text:style-name="T1">2.<text:tab/>Repairs document and progress made</text:span>. Stuart led the group through these. There were general comments that the format was not <text:soft-page-break/>easily readable when printed off and it seemed a laborious process to get things completed and moved on. Points <text:s/>reviewed (see spreadsheet)</text:p>
        </text:list-header>
      </text:list>
      <text:list xml:id="list42233122" text:style-name="L1">
        <text:list-item>
          <text:p text:style-name="P3">Point 1. The cutting back of plants around the paths has been mostly completed. Edging of grass area's needs to be improved and soil improved generally. Spray cleaning to clear moss has been done patchily in some area's – a request that this spray clean should be carried out on all paths as it made an impressive improvement.</text:p>
        </text:list-item>
        <text:list-item>
          <text:p text:style-name="P3">Point 4: Wall leaning. It was agreed that the question of ownership should be taken up by solicitor. Estimated fee (DCPM) around £500.</text:p>
        </text:list-item>
        <text:list-item>
          <text:p text:style-name="P3">Point 5: Seagulls. Agreed no further action at present following Richards report on the issues. Peter will consider making further enquiries as still thinks spikes on rooftops could offer some improvement. Richard suggests Peter reads his report as a starting point. </text:p>
        </text:list-item>
        <text:list-item>
          <text:p text:style-name="P3">Point 6: Agreed to get photographic scans of roofs and gutters to assess any work needing done as cost of routine inspection too expensive- quotes of £57,000 &amp; £25,000.</text:p>
        </text:list-item>
        <text:list-item>
          <text:p text:style-name="P3">Point 7: Coping stones. Work done in front of 21-22 Sinclair Place is shoddy. Stuart will follow this up. Also stones to be re-cemented in front of 7 Sinclair Place.</text:p>
        </text:list-item>
        <text:list-item>
          <text:p text:style-name="P3">Point 8: Ironmongery. Repainting of balconies <text:s/>and boundary fences. Town houses to share into the costs for boundary fences.</text:p>
        </text:list-item>
        <text:list-item>
          <text:p text:style-name="P3">Point 9: Bike shed solar lights. Electrician to replace / complete the batteries. Re-orient the solar panels (ours is facing North).</text:p>
        </text:list-item>
        <text:list-item>
          <text:p text:style-name="P3">Point 10: Stuart has been told to abandon plans for a newsletter.</text:p>
        </text:list-item>
        <text:list-item>
          <text:p text:style-name="P3">Point 11: Plumbing inspection. Suggested that some advantage to proprietors for responsibly changing faulty seals and say providing a guarantee on the seals needs to be found. Currently insurance premium is set to triple because claims continue to be excessive. Discussion on how to set up insurance policy in the future. Individual or block excess instead of shared by whole development. So that individuals responsible for ingress pay more, therefore encouraging good household management. Difficult for the committee to know without expert insurance /legal advice on changing current system. RW suggests special meeting to discuss this point. Can we meet the insurers and get advice from them? Action: convene special meeting in the next fortnight.</text:p>
        </text:list-item>
        <text:list-item>
          <text:p text:style-name="P3">Point 12: tree survey. £1500 quotation. Trees overgrown in places. Agreed in principle to go ahead.</text:p>
        </text:list-item>
        <text:list-item>
          <text:p text:style-name="P3">Point 14: satellite dishes. Two letter sent to offenders. Stuart thinks legally DCPM cannot remove offending dishes.</text:p>
        </text:list-item>
        <text:list-item>
          <text:p text:style-name="P3">Point 15: Bikes attached to railings. Again legal restrictions on removing these.</text:p>
        </text:list-item>
        <text:list-item>
          <text:p text:style-name="P3">Point 16: Drain cleaning – checked , no further action</text:p>
        </text:list-item>
        <text:list-item>
          <text:p text:style-name="P3">Point 18: Litter picking on parking areas. Who is responsible for litter picking? Cleaning company. Complaints that the quality is poor both for inside and outside work. Request they are given 2 months to improve and if not then start re-tendering process.</text:p>
        </text:list-item>
        <text:list-item>
          <text:p text:style-name="P3">Point 19: Gardening changes successful. People have noticed. <text:s/>Start spreading the gardening to other parts of the estate. Agreed in principle to improve planting at the entrance to Sinclair Place – Rosina &amp; Jane to <text:soft-page-break/>come up with a selection of design idea's then present to the committee for approval. </text:p>
        </text:list-item>
        <text:list-item>
          <text:p text:style-name="P3">Point 20: Fountains. Planting too sparse, general idea is OK. More seasonal bulbs.</text:p>
        </text:list-item>
        <text:list-item>
          <text:p text:style-name="P3">Point 22: speed bump. To be covered later.</text:p>
        </text:list-item>
      </text:list>
      <text:p text:style-name="P2"/>
      <text:list xml:id="list43217034" text:style-name="L5">
        <text:list-header>
          <text:p text:style-name="P13"><text:span text:style-name="T5">3.<text:tab/>Treasurer hand over and recent invoicing.</text:span> Pauline (Treasurer) and Chris noted that notice of new invoices going out and format of samples sent by Stuart did not lend itself to either of them doing the necessary checks. Agreed that next time a date to be set @ 3 weeks prior to invoices going out for Pauline and Chris to visit Stuart at DCPM and go through every invoice. Chris will introduce Pauline to the system he developed before with Aspect checks.</text:p>
        </text:list-header>
      </text:list>
      <text:p text:style-name="P12"/>
      <text:list xml:id="list43266976" text:style-name="L6">
        <text:list-item>
          <text:p text:style-name="P15">Insurance Claims <text:span text:style-name="T3">Agreed this probably needs another meeting possibly with Insurers representative present.</text:span></text:p>
        </text:list-item>
      </text:list>
      <text:p text:style-name="P14"><text:span text:style-name="T3"/></text:p>
      <text:p text:style-name="P14">5.<text:tab/><text:span text:style-name="T4">Housing complaints HOHP</text:span><text:span text:style-name="T6">. Rosina reported on the information and detail discovered by the sub-committee. <text:s/>The Home-owner’s Housing Panel will only accept complaints from individual householders and that a letter of complaint must firstly have been sent to the factor allowing them to rectify the problem. The committee therefore cannot take this forward on residents behalf. Rosina agreed to send an email to all residents with a copy of the complaint she will make and some information regarding HOHP advice and a plea for all residents to send in a complaint. Richards Oct 2013 email of complaint made to Aspect will be included in this.</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4-16T19:33:31</meta:creation-date>
    <dc:date>2014-05-12T23:23:09.24</dc:date>
    <meta:editing-duration>PT3H7M36S</meta:editing-duration>
    <meta:editing-cycles>38</meta:editing-cycles>
    <meta:generator>OpenOffice.org/3.3$Win32 OpenOffice.org_project/330m20$Build-9567</meta:generator>
    <dc:creator>Rosina Weightman</dc:creator>
    <meta:document-statistic meta:table-count="0" meta:image-count="0" meta:object-count="0" meta:page-count="3" meta:paragraph-count="46" meta:word-count="984" meta:character-count="5940"/>
  </office:meta>
</office:document-meta>
</file>